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50000066266F39D32B7C55B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598cm" style:rel-column-width="13871*"/>
    </style:style>
    <style:style style:name="Tabela3.B" style:family="table-column">
      <style:table-column-properties style:column-width="13.402cm" style:rel-column-width="51664*"/>
    </style:style>
    <style:style style:name="Tabela3.1" style:family="table-row">
      <style:table-row-properties style:min-row-height="0.903cm"/>
    </style:style>
    <style:style style:name="Tabela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988cm" style:rel-column-width="3807*"/>
    </style:style>
    <style:style style:name="Tabela5.B" style:family="table-column">
      <style:table-column-properties style:column-width="16.013cm" style:rel-column-width="61728*"/>
    </style:style>
    <style:style style:name="Tabela5.1" style:family="table-row">
      <style:table-row-properties style:min-row-height="0.811cm"/>
    </style:style>
    <style:style style:name="Tabela5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style:vertical-align="middle" fo:padding="0.097cm" fo:border="0.5pt solid #000000" style:writing-mode="page"/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7cm" fo:break-before="auto" fo:break-after="auto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15f82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15f82" style:font-size-asian="10pt" style:font-weight-asian="bold" style:font-name-complex="Arial" style:font-size-complex="10pt"/>
    </style:style>
    <style:style style:name="P3" style:family="paragraph" style:parent-style-name="Table_20_Contents">
      <style:paragraph-properties fo:line-height="115%" fo:text-align="justify" style:justify-single-word="false"/>
      <style:text-properties style:font-name="Arial" fo:font-weight="bold" officeooo:rsid="00480b19" officeooo:paragraph-rsid="00480b19" style:font-weight-asian="bold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" fo:font-weight="bold" officeooo:rsid="00480b19" officeooo:paragraph-rsid="00480b19" style:font-weight-asian="bold" style:font-weight-complex="bold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Arial" fo:font-weight="bold" officeooo:rsid="0049cf1e" officeooo:paragraph-rsid="0049cf1e" style:font-weight-asian="bold" style:font-weight-complex="bold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/>
    </style:style>
    <style:style style:name="P7" style:family="paragraph" style:parent-style-name="Table_20_Contents">
      <style:paragraph-properties fo:line-height="115%" fo:text-align="justify" style:justify-single-word="false"/>
      <style:text-properties style:font-name="Arial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officeooo:rsid="00480b19" officeooo:paragraph-rsid="0030245a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officeooo:rsid="00480b19" officeooo:paragraph-rsid="00480b19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weight="normal" officeooo:rsid="00480b19" officeooo:paragraph-rsid="00480b19" style:font-weight-asian="normal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weight="bold" officeooo:rsid="00480b19" officeooo:paragraph-rsid="00480b19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weight="bold" officeooo:rsid="004b794f" officeooo:paragraph-rsid="004b794f" style:font-weight-asian="bold" style:font-weight-complex="bold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215f8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" style:text-underline-style="solid" style:text-underline-width="auto" style:text-underline-color="font-color" officeooo:rsid="0030245a" officeooo:paragraph-rsid="004985ca"/>
    </style:style>
    <style:style style:name="P15" style:family="paragraph" style:parent-style-name="Standard">
      <loext:graphic-properties draw:fill="none"/>
      <style:paragraph-properties fo:margin-left="0cm" fo:margin-right="0cm" fo:margin-top="0.402cm" fo:margin-bottom="0.402cm" style:contextual-spacing="false" fo:line-height="150%" fo:text-align="justify" style:justify-single-word="false" fo:text-indent="0cm" style:auto-text-indent="false" fo:background-color="transparent"/>
      <style:text-properties officeooo:paragraph-rsid="004985ca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Arial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Arial" officeooo:rsid="004985ca" officeooo:paragraph-rsid="004985ca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style:text-underline-style="none" officeooo:rsid="0030245a"/>
    </style:style>
    <style:style style:name="T4" style:family="text">
      <style:text-properties style:font-name="Arial" style:text-underline-style="none" officeooo:rsid="004985ca"/>
    </style:style>
    <style:style style:name="T5" style:family="text">
      <style:text-properties style:font-name="Arial" style:text-underline-style="none" officeooo:rsid="0049cf1e"/>
    </style:style>
    <style:style style:name="T6" style:family="text">
      <style:text-properties officeooo:rsid="004985ca"/>
    </style:style>
    <style:style style:name="T7" style:family="text">
      <style:text-properties officeooo:rsid="004b794f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ELO DE RECURSO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Proponente: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12">Edital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Nº de Protocolo: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Projeto: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Categoria: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E-mail:</text:p>
          </table:table-cell>
          <table:table-cell table:style-name="Tabela3.B2" office:value-type="string">
            <text:p text:style-name="P6"/>
          </table:table-cell>
        </table:table-row>
      </table:table>
      <text:p text:style-name="P9"/>
      <table:table table:name="Tabela4" table:style-name="Tabela4">
        <table:table-column table:style-name="Tabela4.A"/>
        <table:table-row table:style-name="TableLine601821664">
          <table:table-cell table:style-name="Tabela4.A1" office:value-type="string">
            <text:p text:style-name="P3">Tipo de Recurso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/>
          </table:table-cell>
          <table:table-cell table:style-name="Tabela5.B1" office:value-type="string">
            <text:p text:style-name="P17">Contra o Edital</text:p>
          </table:table-cell>
        </table:table-row>
        <table:table-row table:style-name="TableLine601742512">
          <table:table-cell table:style-name="Tabela5.A2" office:value-type="string">
            <text:p text:style-name="P6"/>
          </table:table-cell>
          <table:table-cell table:style-name="Tabela5.B2" office:value-type="string">
            <text:p text:style-name="P17">Contra o Processo de Heteroidentificação</text:p>
          </table:table-cell>
        </table:table-row>
        <table:table-row table:style-name="TableLine601819760">
          <table:table-cell table:style-name="Tabela5.A2" office:value-type="string">
            <text:p text:style-name="P6"/>
          </table:table-cell>
          <table:table-cell table:style-name="Tabela5.B2" office:value-type="string">
            <text:p text:style-name="P17">Contra a Análise Cultural</text:p>
          </table:table-cell>
        </table:table-row>
        <table:table-row table:style-name="TableLine601818672">
          <table:table-cell table:style-name="Tabela5.A2" office:value-type="string">
            <text:p text:style-name="P6"/>
          </table:table-cell>
          <table:table-cell table:style-name="Tabela5.B2" office:value-type="string">
            <text:p text:style-name="P17">Contra a Habilitação de Documentos</text:p>
          </table:table-cell>
        </table:table-row>
        <table:table-row table:style-name="TableLine601680768">
          <table:table-cell table:style-name="Tabela5.A2" office:value-type="string">
            <text:p text:style-name="P6"/>
          </table:table-cell>
          <table:table-cell table:style-name="Tabela5.B2" office:value-type="string">
            <text:p text:style-name="P17">Contra a Classificação Final</text:p>
          </table:table-cell>
        </table:table-row>
        <table:table-row table:style-name="TableLine601671248">
          <table:table-cell table:style-name="Tabela5.A2" office:value-type="string">
            <text:p text:style-name="P6"/>
          </table:table-cell>
          <table:table-cell table:style-name="Tabela5.B2" office:value-type="string">
            <text:p text:style-name="P17">Outros</text:p>
          </table:table-cell>
        </table:table-row>
      </table:table>
      <text:p text:style-name="P9">* <text:span text:style-name="T6">Sinalize com X o tipo de recurso que deseja apresentar.</text:span></text:p>
      <text:p text:style-name="P9"/>
      <table:table table:name="Tabela6" table:style-name="Tabela6">
        <table:table-column table:style-name="Tabela6.A"/>
        <table:table-row table:style-name="TableLine601819216">
          <table:table-cell table:style-name="Tabela6.A1" office:value-type="string">
            <text:p text:style-name="P5">Justificativa</text:p>
          </table:table-cell>
        </table:table-row>
      </table:table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span text:style-name="T3"><text:tab/></text:span><text:span text:style-name="T4">Data: _____/_____/_____<text:tab/><text:tab/></text:span><text:span text:style-name="T5">Assinatura: _</text:span><text:span text:style-name="T4">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justify" style:justify-single-word="false" fo:text-indent="-0.635cm" style:auto-text-indent="false" fo:keep-with-next="always">
        <style:tab-stops>
          <style:tab-stop style:position="0cm"/>
        </style:tab-stops>
      </style:paragraph-properties>
      <style:text-properties fo:font-size="14pt" fo:language="none" fo:country="none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215f82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15f82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15f82" style:font-size-asian="10pt" style:font-weight-asian="bold" style:font-name-complex="Arial" style:font-size-complex="10pt"/>
    </style:style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char" svg:x="-0.002cm" svg:y="0.095cm" svg:width="1.466cm" svg:height="1.466cm" draw:z-index="0"><draw:image xlink:href="Pictures/10000000000006650000066266F39D32B7C55BB9.jpg" xlink:type="simple" xlink:show="embed" xlink:actuate="onLoad" draw:mime-type="image/jpeg"/><draw:contour-polygon svg:width="14.13cm" svg:height="13.23cm" svg:viewBox="0 0 14130 13230" draw:points="-270,0 -270,13230 13860,13230 13860,0" draw:recreate-on-edit="false"/></draw:frame>PREFEITURA DO MUNICÍPIO DE MAUÁ</text:h>
        <text:p text:style-name="MP2"><text:span text:style-name="MT1"><text:s/></text:span><text:span text:style-name="MT2">SECRETARIA MUNICIPAL DE CULTUR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08:45:28.236000000</meta:creation-date>
    <dc:date>2023-12-11T16:08:10.129000000</dc:date>
    <meta:editing-duration>PT4H32M1S</meta:editing-duration>
    <meta:editing-cycles>24</meta:editing-cycles>
    <meta:generator>LibreOffice/7.1.5.2$Windows_X86_64 LibreOffice_project/85f04e9f809797b8199d13c421bd8a2b025d52b5</meta:generator>
    <meta:print-date>2023-11-21T11:30:59.497000000</meta:print-date>
    <meta:document-statistic meta:table-count="4" meta:image-count="1" meta:object-count="0" meta:page-count="1" meta:paragraph-count="20" meta:word-count="62" meta:character-count="1303" meta:non-whitespace-character-count="1258"/>
  </office:meta>
</office:document-meta>
</file>